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B000001187A462270.jpg"/>
  <manifest:file-entry manifest:media-type="image/jpeg" manifest:full-path="Pictures/100000000000048A0000048A4587E377.jpg"/>
  <manifest:file-entry manifest:media-type="image/jpeg" manifest:full-path="Pictures/10000000000001B800000072D261D30F.jpg"/>
  <manifest:file-entry manifest:media-type="image/jpeg" manifest:full-path="Pictures/100000000000014B000000F37AC42F36.jpg"/>
  <manifest:file-entry manifest:media-type="image/jpeg" manifest:full-path="Pictures/1000000000000320000003208E030A51.jpg"/>
  <manifest:file-entry manifest:media-type="image/jpeg" manifest:full-path="Pictures/100000000000032000000258274EFF6B.jpg"/>
  <manifest:file-entry manifest:media-type="image/jpeg" manifest:full-path="Pictures/10000000000001AE000001747B02F3B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000000" draw:fill-image-width="0cm" draw:fill-image-height="0cm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fill-image-width="0cm" draw:fill-image-height="0cm" fo:min-height="5.073cm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gradient" draw:fill-color="#ffffff" draw:fill-gradient-name="volley_20_2" draw:fill-image-width="0cm" draw:fill-image-height="0cm" fo:min-height="1.267cm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fo:color="#ffffff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ffffff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18.4cm" svg:height="5.7cm" svg:x="1cm" svg:y="16.5cm">
          <text:p/>
        </draw:rect>
        <draw:rect draw:style-name="gr1" draw:text-style-name="P1" draw:layer="layout" svg:width="18.6cm" svg:height="5.4cm" svg:x="1cm" svg:y="6.8cm">
          <text:p/>
        </draw:rect>
        <draw:frame draw:style-name="gr2" draw:text-style-name="P2" draw:layer="layout" svg:width="18.453cm" svg:height="5.323cm" svg:x="1.3cm" svg:y="1.612cm">
          <draw:text-box>
            <text:p text:style-name="P1"><text:span text:style-name="T1">VOLLEYBALL MATCH</text:span></text:p>
            <text:p text:style-name="P1"><text:span text:style-name="T2">SAMEDI 26 SEPTEMBRE 2020</text:span></text:p>
            <text:p text:style-name="P1"><text:span text:style-name="T3"/></text:p>
            <text:p text:style-name="P1"><text:span text:style-name="T2">R1 FEMININES 18H00</text:span></text:p>
          </draw:text-box>
        </draw:frame>
        <draw:frame draw:style-name="gr3" draw:text-style-name="P1" draw:layer="layout" svg:width="5cm" svg:height="5cm" svg:x="14.5cm" svg:y="6.9cm">
          <draw:image xlink:href="Pictures/1000000000000320000003208E030A51.jpg" xlink:type="simple" xlink:show="embed" xlink:actuate="onLoad">
            <text:p/>
          </draw:image>
        </draw:frame>
        <draw:frame draw:style-name="gr3" draw:text-style-name="P1" draw:layer="layout" svg:width="5.39cm" svg:height="5cm" svg:x="1.3cm" svg:y="7cm">
          <draw:image xlink:href="Pictures/10000000000001AE000001747B02F3BA.jpg" xlink:type="simple" xlink:show="embed" xlink:actuate="onLoad">
            <text:p/>
          </draw:image>
        </draw:frame>
        <draw:frame draw:style-name="gr3" draw:text-style-name="P1" draw:layer="layout" svg:width="6.81cm" svg:height="5cm" svg:x="7.19cm" svg:y="7.1cm">
          <draw:image xlink:href="Pictures/100000000000014B000000F37AC42F36.jpg" xlink:type="simple" xlink:show="embed" xlink:actuate="onLoad">
            <text:p/>
          </draw:image>
        </draw:frame>
        <draw:frame draw:style-name="gr3" draw:text-style-name="P1" draw:layer="layout" svg:width="5.78cm" svg:height="5cm" svg:x="1.32cm" svg:y="16.9cm">
          <draw:image xlink:href="Pictures/10000000000001AE000001747B02F3BA.jpg" xlink:type="simple" xlink:show="embed" xlink:actuate="onLoad">
            <text:p/>
          </draw:image>
        </draw:frame>
        <draw:frame draw:style-name="gr3" draw:text-style-name="P1" draw:layer="layout" svg:width="6.81cm" svg:height="5cm" svg:x="7.19cm" svg:y="16.8cm">
          <draw:image xlink:href="Pictures/100000000000014B000000F37AC42F36.jpg" xlink:type="simple" xlink:show="embed" xlink:actuate="onLoad">
            <text:p/>
          </draw:image>
        </draw:frame>
        <draw:frame draw:style-name="gr3" draw:text-style-name="P1" draw:layer="layout" svg:width="5cm" svg:height="5cm" svg:x="14.3cm" svg:y="16.9cm">
          <draw:image xlink:href="Pictures/100000000000048A0000048A4587E377.jpg" xlink:type="simple" xlink:show="embed" xlink:actuate="onLoad">
            <text:p/>
          </draw:image>
        </draw:frame>
        <draw:frame draw:style-name="gr4" draw:text-style-name="P3" draw:layer="layout" svg:width="18.7cm" svg:height="1.517cm" svg:x="1cm" svg:y="14.7cm">
          <draw:text-box>
            <text:p text:style-name="P1"><text:span text:style-name="T2">R1 MASCULINES 20H30</text:span></text:p>
          </draw:text-box>
        </draw:frame>
        <draw:frame draw:style-name="gr5" draw:text-style-name="P1" draw:layer="layout" svg:width="4cm" svg:height="3cm" svg:x="1.3cm" svg:y="25.3cm">
          <draw:image xlink:href="Pictures/100000000000032000000258274EFF6B.jpg" xlink:type="simple" xlink:show="embed" xlink:actuate="onLoad">
            <text:p/>
          </draw:image>
        </draw:frame>
        <draw:frame draw:style-name="gr5" draw:text-style-name="P1" draw:layer="layout" svg:width="4.63cm" svg:height="3cm" svg:x="8.5cm" svg:y="25.3cm">
          <draw:image xlink:href="Pictures/10000000000001B800000072D261D30F.jpg" xlink:type="simple" xlink:show="embed" xlink:actuate="onLoad">
            <text:p/>
          </draw:image>
        </draw:frame>
        <draw:frame draw:style-name="gr5" draw:text-style-name="P1" draw:layer="layout" svg:width="3cm" svg:height="2.81cm" svg:x="16.4cm" svg:y="25.39cm">
          <draw:image xlink:href="Pictures/100000000000012B000001187A46227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volley_20_2" draw:display-name="volley 2" draw:style="linear" draw:start-color="#ff0000" draw:end-color="#000000" draw:start-intensity="100%" draw:end-intensity="10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gradient" draw:fill-gradient-name="volley_20_2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9-25T13:20:28.41</meta:creation-date>
    <dc:date>2020-09-25T15:10:31.85</dc:date>
    <meta:editing-duration>PT45M36S</meta:editing-duration>
    <meta:editing-cycles>10</meta:editing-cycles>
    <meta:generator>OpenOffice/4.1.1$Win32 OpenOffice.org_project/411m6$Build-9775</meta:generator>
    <meta:document-statistic meta:object-count="13"/>
  </office:meta>
</office:document-meta>
</file>